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6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hyphenate="true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hyphenate="true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hyphenate="true"/>
    </style:style>
    <style:style style:name="P10" style:parent-style-name="Akapitzlistą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Akapitzlistą" style:family="paragraph">
      <style:paragraph-properties fo:text-align="justify" style:vertical-align="auto" fo:margin-bottom="0in"/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" style:parent-style-name="Akapitzlistą" style:family="paragraph">
      <style:paragraph-properties fo:text-align="justify" style:vertical-align="auto" fo:margin-bottom="0in"/>
      <style:text-properties fo:hyphenate="true"/>
    </style:style>
    <style:style style:name="T14" style:parent-style-name="Domyślnaczcionkaakapitu" style:family="text">
      <style:text-properties style:font-name="Times New Roman" style:font-name-asian="Symbol" fo:font-size="7pt" style:font-size-asian="7pt" style:font-size-complex="7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Akapitzlistą" style:family="paragraph">
      <style:paragraph-properties fo:text-align="justify" style:vertical-align="auto" fo:margin-bottom="0in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Akapitzlistą" style:family="paragraph">
      <style:paragraph-properties fo:text-align="justify" style:vertical-align="auto" fo:margin-bottom="0in"/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Akapitzlistą" style:family="paragraph">
      <style:paragraph-properties fo:text-align="justify" style:vertical-align="auto" fo:margin-bottom="0in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Akapitzlistą" style:family="paragraph">
      <style:paragraph-properties fo:text-align="justify" style:vertical-align="auto" fo:margin-bottom="0in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Akapitzlistą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Akapitzlistą" style:family="paragraph">
      <style:paragraph-properties style:text-autospace="none" fo:text-align="justify" style:vertical-align="auto" fo:margin-bottom="0in" fo:margin-left="0.7618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style:vertical-align="auto" fo:margin-bottom="0in" fo:margin-left="0.2701in" fo:text-indent="0.4916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7" style:parent-style-name="Akapitzlistą" style:family="paragraph">
      <style:paragraph-properties style:text-autospace="none"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38" style:parent-style-name="Akapitzlistą" style:family="paragraph">
      <style:paragraph-properties style:text-autospace="none" fo:text-align="justify" style:vertical-align="auto" fo:margin-bottom="0in" fo:margin-left="0.6965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Symbol" style:font-size-complex="7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3" style:parent-style-name="Default" style:family="paragraph">
      <style:paragraph-properties fo:text-align="justify" fo:margin-left="0.2048in" fo:text-indent="0.4916in">
        <style:tab-stops/>
      </style:paragraph-properties>
      <style:text-properties style:font-weight-complex="bold"/>
    </style:style>
    <style:style style:name="P44" style:parent-style-name="Default" style:family="paragraph">
      <style:paragraph-properties fo:text-align="justify" fo:margin-bottom="0.0493in"/>
      <style:text-properties fo:font-weight="bold" style:font-weight-asian="bold" style:font-weight-complex="bold"/>
    </style:style>
    <style:style style:name="P4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 fo:margin-bottom="0in" fo:margin-left="1.966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margin-left="1.9666in">
        <style:tab-stops/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5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0" style:parent-style-name="Akapitzlistą" style:family="paragraph">
      <style:paragraph-properties fo:margin-bottom="0in"/>
      <style:text-properties fo:hyphenate="true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font-weight="bold" style:font-weight-asian="bold" fo:color="#000000"/>
    </style:style>
    <style:style style:name="P71" style:parent-style-name="Normalny" style:family="paragraph">
      <style:paragraph-properties style:text-autospace="none" style:vertical-align="auto" fo:margin-bottom="0in" fo:margin-left="0.5909in">
        <style:tab-stops/>
      </style:paragraph-properties>
    </style:style>
    <style:style style:name="T72" style:parent-style-name="Domyślnaczcionkaakapitu" style:family="text">
      <style:text-properties style:font-name="Times New Roman" style:font-name-asian="ArialMT" fo:color="#000000"/>
    </style:style>
    <style:style style:name="T73" style:parent-style-name="Domyślnaczcionkaakapitu" style:family="text">
      <style:text-properties style:font-name="Times New Roman"/>
    </style:style>
    <style:style style:name="P74" style:parent-style-name="Normalny" style:family="paragraph">
      <style:paragraph-properties style:text-autospace="none" style:vertical-align="auto" fo:margin-bottom="0in" fo:margin-left="0.5909in">
        <style:tab-stops/>
      </style:paragraph-properties>
    </style:style>
    <style:style style:name="T75" style:parent-style-name="Domyślnaczcionkaakapitu" style:family="text">
      <style:text-properties style:font-name="Times New Roman" style:font-name-asian="ArialMT" fo:color="#000000" fo:font-size="12pt" style:font-size-asian="12pt"/>
    </style:style>
    <style:style style:name="T76" style:parent-style-name="Domyślnaczcionkaakapitu" style:family="text">
      <style:text-properties style:font-name="Times New Roman" style:font-name-asian="ArialMT" fo:color="#000000" fo:font-size="12pt" style:font-size-asian="12pt"/>
    </style:style>
    <style:style style:name="P77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78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79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80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81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82" style:parent-style-name="Standard" style:family="paragraph">
      <style:paragraph-properties style:text-autospace="none" fo:margin-left="0.5909in">
        <style:tab-stops/>
      </style:paragraph-properties>
      <style:text-properties style:font-name-asian="ArialMT" style:font-name-complex="Times New Roman" fo:font-weight="bold" style:font-weight-asian="bold" fo:color="#000000"/>
    </style:style>
    <style:style style:name="P83" style:parent-style-name="Standard" style:family="paragraph">
      <style:paragraph-properties style:text-autospace="none" fo:margin-left="0.5909in" fo:text-indent="0in">
        <style:tab-stops/>
      </style:paragraph-properties>
      <style:text-properties style:font-name-asian="ArialMT" style:font-name-complex="Times New Roman" fo:color="#000000"/>
    </style:style>
    <style:style style:name="P84" style:parent-style-name="Standard" style:family="paragraph">
      <style:paragraph-properties style:text-autospace="none" fo:margin-left="0.5909in" fo:text-indent="0in">
        <style:tab-stops/>
      </style:paragraph-properties>
      <style:text-properties style:font-name-asian="ArialMT" style:font-name-complex="Times New Roman" fo:color="#000000"/>
    </style:style>
    <style:style style:name="P85" style:parent-style-name="Standard" style:family="paragraph">
      <style:paragraph-properties style:text-autospace="none" fo:margin-left="0.5909in">
        <style:tab-stops/>
      </style:paragraph-properties>
      <style:text-properties style:font-name-asian="ArialMT" style:font-name-complex="Times New Roman" fo:font-weight="bold" style:font-weight-asian="bold" fo:color="#000000"/>
    </style:style>
    <style:style style:name="P86" style:parent-style-name="Standard" style:family="paragraph">
      <style:paragraph-properties style:text-autospace="none" fo:text-align="justify"/>
      <style:text-properties style:font-name-asian="ArialMT" style:font-name-complex="Times New Roman" fo:color="#000000"/>
    </style:style>
    <style:style style:name="P87" style:parent-style-name="Standard" style:family="paragraph">
      <style:paragraph-properties style:text-autospace="none" fo:text-align="justify"/>
      <style:text-properties style:font-name-asian="ArialMT" style:font-name-complex="Times New Roman" fo:color="#000000"/>
    </style:style>
    <style:style style:name="P88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89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90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91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92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9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5" style:parent-style-name="Akapitzlistą" style:family="paragraph">
      <style:paragraph-properties style:text-autospace="none" fo:text-align="justify" style:vertical-align="auto" fo:margin-bottom="0.0305in"/>
      <style:text-properties style:font-name="Times New Roman" fo:color="#000000" fo:font-size="12pt" style:font-size-asian="12pt" style:font-size-complex="12pt" fo:hyphenate="true"/>
    </style:style>
    <style:style style:name="P96" style:parent-style-name="Akapitzlistą" style:family="paragraph">
      <style:paragraph-properties style:text-autospace="none" fo:text-align="justify" style:vertical-align="auto" fo:margin-bottom="0.0305in"/>
      <style:text-properties style:font-name="Times New Roman" fo:color="#000000" fo:font-size="12pt" style:font-size-asian="12pt" style:font-size-complex="12pt" fo:hyphenate="true"/>
    </style:style>
    <style:style style:name="P97" style:parent-style-name="Akapitzlistą" style:family="paragraph">
      <style:paragraph-properties style:text-autospace="none" fo:text-align="justify" style:vertical-align="auto" fo:margin-bottom="0in"/>
      <style:text-properties fo:hyphenate="true"/>
    </style:style>
    <style:style style:name="T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1" style:parent-style-name="Akapitzlistą" style:family="paragraph">
      <style:paragraph-properties style:text-autospace="none" fo:text-align="justify" style:vertical-align="auto" fo:margin-bottom="0in"/>
      <style:text-properties fo:hyphenate="true"/>
    </style:style>
    <style:style style:name="T1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0" style:parent-style-name="Akapitzlistą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11" style:parent-style-name="Akapitzlistą" style:family="paragraph">
      <style:paragraph-properties style:text-autospace="none" fo:text-align="justify" style:vertical-align="auto" fo:margin-bottom="0in"/>
      <style:text-properties fo:hyphenate="true"/>
    </style:style>
    <style:style style:name="T1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8" style:parent-style-name="Akapitzlistą" style:family="paragraph">
      <style:paragraph-properties style:text-autospace="none" fo:text-align="justify" style:vertical-align="auto" fo:margin-bottom="0in"/>
      <style:text-properties fo:hyphenate="true"/>
    </style:style>
    <style:style style:name="T1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5" style:parent-style-name="Akapitzlistą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26" style:parent-style-name="Akapitzlistą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27" style:parent-style-name="Akapitzlistą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28" style:parent-style-name="Akapitzlistą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29" style:parent-style-name="Normalny" style:family="paragraph">
      <style:paragraph-properties fo:margin-bottom="0in"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0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P135" style:parent-style-name="Akapitzlistą" style:family="paragraph">
      <style:paragraph-properties fo:text-align="justify" fo:margin-bottom="0in"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ny" style:family="paragraph">
      <style:paragraph-properties style:text-autospace="none" style:vertical-align="auto" fo:margin-bottom="0in"/>
      <style:text-properties fo:hyphenate="true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39" style:parent-style-name="Normalny" style:family="paragraph">
      <style:paragraph-properties style:text-autospace="none" style:vertical-align="auto" fo:margin-bottom="0in"/>
      <style:text-properties fo:hyphenate="true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43" style:parent-style-name="Normalny" style:family="paragraph">
      <style:paragraph-properties style:text-autospace="none" style:vertical-align="auto" fo:margin-bottom="0in"/>
      <style:text-properties fo:hyphenate="true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46" style:parent-style-name="Normalny" style:family="paragraph">
      <style:paragraph-properties style:text-autospace="none" style:vertical-align="auto" fo:margin-bottom="0in"/>
      <style:text-properties fo:hyphenate="true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49" style:parent-style-name="Normalny" style:family="paragraph">
      <style:paragraph-properties style:text-autospace="none" style:vertical-align="auto" fo:margin-bottom="0in"/>
      <style:text-properties fo:hyphenate="true"/>
    </style:style>
    <style:style style:name="T1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3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54" style:parent-style-name="Normalny" style:family="paragraph">
      <style:paragraph-properties style:text-autospace="none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155" style:parent-style-name="Normalny" style:family="paragraph">
      <style:paragraph-properties style:text-autospace="none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156" style:parent-style-name="Normalny" style:family="paragraph">
      <style:paragraph-properties style:text-autospace="none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157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weight="bold" style:font-weight-asian="bold" style:font-size-complex="12pt"/>
    </style:style>
    <style:style style:name="T167" style:parent-style-name="Domyślnaczcionkaakapitu" style:family="text">
      <style:text-properties style:font-name="Times New Roman" fo:font-weight="bold" style:font-weight-asian="bold" style:font-size-complex="12pt"/>
    </style:style>
    <style:style style:name="P168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169" style:parent-style-name="Domyślnaczcionkaakapitu" style:family="text">
      <style:text-properties fo:font-weight="bold" style:font-weight-asian="bold" fo:font-size="10pt" style:font-size-asian="10pt"/>
    </style:style>
    <style:style style:name="T170" style:parent-style-name="Domyślnaczcionkaakapitu" style:family="text">
      <style:text-properties fo:font-weight="bold" style:font-weight-asian="bold" fo:font-size="10pt" style:font-size-asian="10pt"/>
    </style:style>
    <style:style style:name="T171" style:parent-style-name="Domyślnaczcionkaakapitu" style:family="text">
      <style:text-properties fo:font-weight="bold" style:font-weight-asian="bold" fo:font-size="10pt" style:font-size-asian="10pt"/>
    </style:style>
    <style:style style:name="T172" style:parent-style-name="Domyślnaczcionkaakapitu" style:family="text">
      <style:text-properties fo:font-weight="bold" style:font-weight-asian="bold" fo:font-size="10pt" style:font-size-asian="10pt"/>
    </style:style>
    <style:style style:name="T173" style:parent-style-name="Domyślnaczcionkaakapitu" style:family="text">
      <style:text-properties fo:font-weight="bold" style:font-weight-asian="bold" fo:font-size="10pt" style:font-size-asian="10pt"/>
    </style:style>
    <style:style style:name="T174" style:parent-style-name="Domyślnaczcionkaakapitu" style:family="text">
      <style:text-properties fo:font-weight="bold" style:font-weight-asian="bold" fo:font-size="10pt" style:font-size-asian="10pt"/>
    </style:style>
    <style:style style:name="T175" style:parent-style-name="Domyślnaczcionkaakapitu" style:family="text">
      <style:text-properties fo:font-weight="bold" style:font-weight-asian="bold" fo:font-size="10pt" style:font-size-asian="10pt"/>
    </style:style>
    <style:style style:name="T176" style:parent-style-name="Domyślnaczcionkaakapitu" style:family="text">
      <style:text-properties fo:font-weight="bold" style:font-weight-asian="bold" fo:font-size="10pt" style:font-size-asian="10pt"/>
    </style:style>
    <style:style style:name="T177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Jastrzębia, dnia 02 marca 2016r.</text:p>
      <text:p text:style-name="P2">OA.2110.3.2016</text:p>
      <text:p text:style-name="P3"/>
      <text:p text:style-name="P4">WÓJT GMINY JASTRZĘBIA</text:p>
      <text:p text:style-name="P5">OGŁASZA NABÓR KANDYDATÓW DO PRACY <text:s/>W URZĘDZIE <text:s/>GMINY JASTRZĘBIA</text:p>
      <text:p text:style-name="P6">NA STANOWISKO URZĘDNICZE</text:p>
      <text:p text:style-name="P7"/>
      <text:p text:style-name="P8"><text:s/>„podinspektora ds. <text:s/>funduszy unijnych, organizacji pozarządowych i promocji gminy”</text:p>
      <text:p text:style-name="P9"/>
      <text:list text:style-name="LFO1" text:continue-numbering="true">
        <text:list-item>
          <text:p text:style-name="P10">Wymagania niezbędne (formalne):</text:p>
        </text:list-item>
      </text:list>
      <text:list text:style-name="LFO2" text:continue-numbering="true">
        <text:list-item>
          <text:p text:style-name="P11"><text:span text:style-name="T12">wykształcenie <text:s/>wyższe drugiego stopnia;<text:s/></text:span></text:p>
        </text:list-item>
        <text:list-item>
          <text:p text:style-name="P13"><text:span text:style-name="T14">  </text:span><text:span text:style-name="T15">staż pracy 3 lata, <text:s/></text:span></text:p>
        </text:list-item>
        <text:list-item>
          <text:p text:style-name="P16"><text:span text:style-name="T17">spełnienie wymogów określonych w art. 6 ust. 1 i ust. 3 <text:s/>ustawy z dnia<text:s/></text:span><text:span text:style-name="T18"><text:line-break/></text:span><text:span text:style-name="T19">21 listopada 2008 r. o p</text:span><text:span text:style-name="T20">racownikach samorządowych (tekst jedn. Dz.U. 2014 poz. 1202<text:s/></text:span><text:span text:style-name="T21"><text:line-break/></text:span><text:span text:style-name="T22">z późn.zm.) określonych dla stanowisk urzędniczych;<text:s/></text:span></text:p>
        </text:list-item>
        <text:list-item>
          <text:p text:style-name="P23"><text:span text:style-name="T24">wiedza <text:s/>w zakresie pozyskiwania i rozliczania wniosków o <text:s/>środki unijne oraz <text:s/>inne fundusze zewnętrzne;</text:span></text:p>
        </text:list-item>
        <text:list-item>
          <text:p text:style-name="P25"><text:span text:style-name="T26">wiedza w zakresu funkcjonowania organi</text:span><text:span text:style-name="T27">zacji <text:s/>pozarządowych oraz zasad ich finansowania na poziomie gminy;</text:span></text:p>
        </text:list-item>
        <text:list-item>
          <text:p text:style-name="P28"><text:span text:style-name="T29">dobra znajomość obsługi komputera – środowisko Windows, Office.</text:span></text:p>
        </text:list-item>
      </text:list>
      <text:list text:style-name="LFO1" text:continue-numbering="true">
        <text:list-item>
          <text:p text:style-name="P30">Wymagania dodatkowe:<text:s/></text:p>
        </text:list-item>
      </text:list>
      <text:p text:style-name="P31"><text:span text:style-name="T32">- samodzielność i zdolności organizacyjne,</text:span><text:span text:style-name="T33"><text:s/></text:span></text:p>
      <text:p text:style-name="P34"><text:span text:style-name="T35">- umiejętność<text:s/></text:span><text:span text:style-name="T36">komunikacji werbalnej i niewerbalnej,</text:span></text:p>
      <text:list text:style-name="LFO1" text:continue-numbering="true">
        <text:list-item>
          <text:p text:style-name="P37">Wymagania pożądane:</text:p>
        </text:list-item>
      </text:list>
      <text:p text:style-name="P38"><text:span text:style-name="T39">-<text:s/></text:span><text:span text:style-name="T40">doświadczenie z</text:span><text:span text:style-name="T41"><text:s/>zakresu pozyskiwania i rozliczenia funduszy unijnych</text:span><text:span text:style-name="T42">,</text:span></text:p>
      <text:p text:style-name="P43">- <text:s/>prawo jazdy kat. „B”.<text:s/></text:p>
      <text:list text:style-name="LFO1" text:continue-numbering="true">
        <text:list-item>
          <text:p text:style-name="P44">Warunki pracy:</text:p>
        </text:list-item>
      </text:list>
      <text:p text:style-name="P45">Miejsce i <text:s text:c="2"/>czas pracy: Urząd Gminy Jastrzębia (budynek <text:s/>dwukondygnacyjny bez windy)</text:p>
      <text:p text:style-name="P46"><text:s text:c="7"/>Jastrzębia 110, 26-631<text:s/>Jastrzębia, <text:s/></text:p>
      <text:p text:style-name="P47"><text:tab/><text:tab/><text:tab/><text:s text:c="7"/>Poniedziałek: <text:s/>8.00 – 16.00</text:p>
      <text:p text:style-name="P48"><text:span text:style-name="T49"><text:tab/></text:span><text:span text:style-name="T50"><text:tab/></text:span><text:span text:style-name="T51"><text:tab/><text:s text:c="7"/></text:span><text:span text:style-name="T52">Wtorek – Piątek: 7.00 – 15.00</text:span></text:p>
      <text:p text:style-name="P53"><text:span text:style-name="T54"><text:s text:c="7"/>Wymiar czasu pracy</text:span><text:span text:style-name="T55">:</text:span><text:span text:style-name="T56"><text:s/>1 etat</text:span></text:p>
      <text:p text:style-name="P57">Praca wymaga komunikacji werbalnej bezpośredniej i telefonicznej, obsługi komputera, poruszania się po terenie siedziby urzędu i sporadycznie pracy w terenie.</text:p>
      <text:p text:style-name="P58"><text:span text:style-name="T59">Na stanowisku nie występują warunki szkodliwe.</text:span></text:p>
      <text:list text:style-name="LFO1" text:continue-numbering="true">
        <text:list-item>
          <text:p text:style-name="P60"><text:span text:style-name="T61">Wskaźnik zatrudnienia:</text:span><text:span text:style-name="T62"><text:s/></text:span><text:span text:style-name="T63"><text:line-break/></text:span><text:span text:style-name="T64">W</text:span><text:span text:style-name="T65"><text:s/>miesiącu poprzedzającym datę opublikowania niniejszego ogłoszenia, <text:s/>6%-wy <text:s/>wskaźniki<text:s/></text:span><text:span text:style-name="T66"><text:line-break/></text:span><text:span text:style-name="T67">zatrudnienia osób niepełnosprawnych w urzędzie nie został <text:s/>osiągnięt</text:span><text:span text:style-name="T68">y.</text:span></text:p>
        </text:list-item>
      </text:list>
      <text:p text:style-name="P69"><text:s text:c="5"/>VI. <text:s text:c="5"/>Zakres głównych zadań na stanowisku:</text:p>
      <text:p text:style-name="P70">w zakresie funduszy unijnych</text:p>
      <text:p text:style-name="P71"><text:span text:style-name="T72">1)<text:s/></text:span><text:span text:style-name="T73"><text:s/>wyszukiwanie, gromadzenie i aktualizacja informacji na temat możliwości pozyskiwania środków unijnych oraz innych środków zewnętrznych pozabudżetowych;</text:span></text:p>
      <text:p text:style-name="P74"><text:span text:style-name="T75">2) <text:s/></text:span><text:span text:style-name="T76">przygotowywanie wniosków i kompletowanie dokumentacji dla projektów o dofinansowanie ze środków UE, przy współpracy z wydziałami merytorycznymi urzędu,</text:span></text:p>
      <text:p text:style-name="P77">4) koordynacja działań mających na celu prawidłową realizację i rozliczenie projektów finansowanych ze środków zewnętrznych,</text:p>
      <text:p text:style-name="P78">5) bieżący kontakt z instytucjami obsługującymi fundusze unijne i krajowe,<text:s/></text:p>
      <text:p text:style-name="P79">6) prowadzenie działań promujących realizowane projekty</text:p>
      <text:p text:style-name="P80">7) prowadzenie rejestru składanych wniosków aplikacyjnych,<text:s/></text:p>
      <text:p text:style-name="P81">8) analiza dokumentów strategicznych gminy<text:s/>pod kątem możliwości współfinansowania inwestycji ze środków zewnętrznych,</text:p>
      <text:p text:style-name="P82">w zakresie współpracy z organizacjami pozarządowymi:</text:p>
      <text:list text:style-name="LFO3" text:continue-numbering="true">
        <text:list-item>
          <text:p text:style-name="P83">przygotowywanie programu <text:s/>współpracy z organizacjami<text:s/><text:tab/>pozarządowymi oraz ich realizacja,<text:s/></text:p>
        </text:list-item>
        <text:list-item>
          <text:p text:style-name="P84">prowadzenie konsultacji społecznych w<text:s/>zakresie opiniowania aktów prawa miejscowego <text:s/>przez organizacje pozarządowe;</text:p>
        </text:list-item>
      </text:list>
      <text:p text:style-name="P85">w zakresie promocji Gminy:</text:p>
      <text:list text:style-name="LFO4" text:continue-numbering="true">
        <text:list-item>
          <text:p text:style-name="P86">nadzór nad prowadzeniem informatora gminnego;<text:s/></text:p>
        </text:list-item>
        <text:list-item>
          <text:p text:style-name="P87">administrowanie stroną internetowa <text:s/>gminy we współpracy z innymi komórkami urzędu, gminnymi jednostkami organizacyjnymi oraz stowarzyszeniami działającymi na terenie gminy Jastrzębia:</text:p>
        </text:list-item>
      </text:list>
      <text:p text:style-name="P88">5) obsługa fotograficzna wydarzeń i uroczystości gminnych,<text:s/></text:p>
      <text:p text:style-name="P89">5) kompletowanie i ewidencjonowanie archiwum fotograficznego gminy,</text:p>
      <text:p text:style-name="P90">6) opracowywanie i rozpowszechnianie materiałów promocyjno-informacyjnych o gminie,</text:p>
      <text:p text:style-name="P91">7) współpraca ze wszystkimi szczeblami administracji samorządowej <text:s/>w zakresie promocji gminy</text:p>
      <text:p text:style-name="P92">8) współpraca z mediami lokalnymi w zakresie promocji gminy.</text:p>
      <text:p text:style-name="P93"><text:span text:style-name="T94"><text:s text:c="5"/>VII. <text:s/>Wymagane niezbędne dokumenty i oświadczenia:<text:s/></text:span></text:p>
      <text:list text:style-name="LFO5" text:continue-numbering="true">
        <text:list-item>
          <text:p text:style-name="P95">życiorys<text:s/>(CV);</text:p>
        </text:list-item>
        <text:list-item>
          <text:p text:style-name="P96">kserokopie dokumentów potwierdzających wykształcenie;</text:p>
        </text:list-item>
        <text:list-item>
          <text:p text:style-name="P97"><text:span text:style-name="T98">kserokopie świadectw pracy (w języku polskim) potwierdzających wymagany staż pracy lub z</text:span><text:span text:style-name="T99">a</text:span><text:span text:style-name="T100">świadczenie od aktualnego pracodawcy zawierające datę podjęcia zatrudnienia;<text:s/></text:span></text:p>
        </text:list-item>
        <text:list-item>
          <text:p text:style-name="P101"><text:span text:style-name="T102">kserokopia dokumentu potwierd</text:span><text:span text:style-name="T103">zającego stopień niepełnosprawności, jeżeli kandydat zamierza sk</text:span><text:span text:style-name="T104">o</text:span><text:span text:style-name="T105">rzystać z uprawnienia, o którym mowa w art. 13a ust. 2 ustawy z dnia <text:s/>21 listopada 2008 r. o pr</text:span><text:span text:style-name="T106">a</text:span><text:span text:style-name="T107">cownikach samorządowych<text:s/></text:span><text:span text:style-name="T108">( Dz.U. 2014, 1202 j.t.)</text:span><text:span text:style-name="T109">;</text:span></text:p>
        </text:list-item>
        <text:list-item>
          <text:p text:style-name="P110">oryginał kwestionariusza osobowego (do pobrania w Internecie na stronie www.bip.jastrzebia.pl<text:s/><text:line-break/>w zakładce: oferty pracy);</text:p>
        </text:list-item>
        <text:list-item>
          <text:p text:style-name="P111"><text:span text:style-name="T112">własnoręcznie podpisane oświadczenie kandydata o posiadaniu pełnej zdolności do czynności pra</text:span><text:span text:style-name="T113">w</text:span><text:span text:style-name="T114">nych i korzystaniu z pełni praw publicznych (treść oświadczenia zgodna z art. 6 ust.<text:s/></text:span><text:span text:style-name="T115">1 pkt 2 ustawy z dnia 21 listopada 2008 r. o pracownikach samorządowych</text:span><text:span text:style-name="T116"><text:s/>- Dz.U. 2014, 1202 j.t.</text:span><text:span text:style-name="T117"><text:s/>);<text:s/></text:span></text:p>
        </text:list-item>
        <text:list-item>
          <text:p text:style-name="P118"><text:span text:style-name="T119">własnoręcznie podpisane oświadczenie o niekaralności za umyślne przestępstwo ścigane z oskarż</text:span><text:span text:style-name="T120">e</text:span><text:span text:style-name="T121">nia publicznego lub umyślne przestępstwo skarbowe (treść oświa</text:span><text:span text:style-name="T122">dczenia zgodna z art. 6 ust. 3 pkt 2 ustawy z dnia 21 listopada 2008 r. o pracownikach samorządowych<text:s/></text:span><text:span text:style-name="T123">- Dz.U. 2014, 1202 j.t</text:span><text:span text:style-name="T124"><text:s/>);<text:s/></text:span></text:p>
        </text:list-item>
        <text:list-item>
          <text:p text:style-name="P125">własnoręcznie podpisane oświadczenie kandydata o wyrażeniu zgody na przetwarzanie danych<text:s/></text:p>
        </text:list-item>
      </text:list>
      <text:p text:style-name="P126">osobowych do celów rekrutacji;</text:p>
      <text:list text:style-name="LFO5" text:continue-numbering="true">
        <text:list-item>
          <text:p text:style-name="P127">własnoręcznie podpisane oświadczenie kandydata o posiadaniu nieposzlakowanej opinii.<text:s/></text:p>
        </text:list-item>
        <text:list-item>
          <text:p text:style-name="P128">wykaz <text:s/>przygotowanych przez kandydata lub przy jego udziale wniosków ze wskazaniem <text:s/>tytułu i wartości projektu, programu operacyjnego oraz <text:s/>okresu realizacji zadania.</text:p>
        </text:list-item>
      </text:list>
      <text:p text:style-name="P129">VIII. Termin <text:s/>i miejsce składania dokumentów:</text:p>
      <text:p text:style-name="P130"><text:span text:style-name="T131">Dokumenty w zamkniętej kopercie z dopiskiem „ Nabór na stanowisko ds. <text:s/>funduszy unijnych, organizacji pozarządowych i promocji gminy” należy przesłać w terminie<text:s/></text:span><text:span text:style-name="T132">do dnia 14 marca <text:s text:c="2"/>2016r. (poniedziałek)</text:span><text:span text:style-name="T133"><text:s/>na adres: <text:s/>Urząd G</text:span><text:span text:style-name="T134">miny Jastrzębia, <text:s/>Jastrzębia 110, 26-631 Jastrzębia. (decyduje data wpływu do Urzędu) lub złożyć <text:s/>osobiście w <text:s/>sekretariacie Urzędu Gminy Jastrzębia – pok. Nr 8<text:s/></text:span></text:p>
      <text:p text:style-name="P135">IX. Inne informacje:</text:p>
      <text:p text:style-name="P136"><text:span text:style-name="T137">-<text:s/></text:span><text:span text:style-name="T138">oferty osób nie zakwalifikowanych zostaną komisyjnie zniszczone;</text:span></text:p>
      <text:p text:style-name="P139"><text:span text:style-name="T140">-<text:s/></text:span><text:span text:style-name="T141">osob</text:span><text:span text:style-name="T142">y, których oferty zostaną odrzucone, nie będą powiadamiane;</text:span></text:p>
      <text:p text:style-name="P143"><text:span text:style-name="T144">-<text:s/></text:span><text:span text:style-name="T145">oferty, które wpłyną po terminie określonym w niniejszym ogłoszeniu <text:s/>nie będą rozpatrywane;</text:span></text:p>
      <text:p text:style-name="P146"><text:span text:style-name="T147">-<text:s/></text:span><text:span text:style-name="T148">otrzymanych dokumentów nie odsyłamy;</text:span></text:p>
      <text:p text:style-name="P149"><text:span text:style-name="T150">-<text:s/></text:span><text:span text:style-name="T151">kandydaci, których dokumenty spełniają wymogi formalne określ</text:span><text:span text:style-name="T152">one w ogłoszeniu zostaną</text:span></text:p>
      <text:p text:style-name="P153"><text:s text:c="3"/>powiadomieni telefonicznie o terminie testu lub rozmowy kwalifikacyjnej.</text:p>
      <text:p text:style-name="P154"/>
      <text:p text:style-name="P155">Nabór zostanie przeprowadzony zgodnie z „Procedurą naboru na wolne stanowiska urzędnicze, w tym<text:s/></text:p>
      <text:p text:style-name="P156">kierownicze stanowiska urzędnicze w Urzędzie Gminy<text:s/>Jastrzębia”, <text:s/>zatwierdzoną Zarządzeniem Wójta Gminy Jastrzębia <text:s/>Nr 40/2012 z dnia 29 czerwca 2012 r.</text:p>
      <text:p text:style-name="P157"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s text:c="5"/></text:span><text:span text:style-name="T167"><text:s text:c="3"/>Wójt Gminy</text:span>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s text:c="3"/>/-/ Elżbieta Zas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LVL4" style:family="text">
      <style:text-properties style:font-name="Times New Roman" style:font-name-complex="Times New Roman"/>
    </style:style>
    <style:style style:name="WW_CharLFO2LVL1" style:family="text">
      <style:text-properties fo:font-size="12pt" style:font-size-asian="12pt"/>
    </style:style>
    <style:style style:name="WW_CharLFO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6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łgorzata Szczepaniak</meta:initial-creator>
    <dc:creator>Your User Name</dc:creator>
    <meta:creation-date>2016-03-02T09:11:00Z</meta:creation-date>
    <dc:date>2016-03-02T14:50:00Z</dc:date>
    <meta:print-date>2016-03-02T13:50:00Z</meta:print-date>
    <meta:template xlink:href="Normal" xlink:type="simple"/>
    <meta:editing-cycles>8</meta:editing-cycles>
    <meta:editing-duration>PT1020S</meta:editing-duration>
    <meta:document-statistic meta:page-count="1" meta:paragraph-count="12" meta:word-count="884" meta:character-count="6182" meta:row-count="44" meta:non-whitespace-character-count="5310"/>
  </office:meta>
</office:document-meta>
</file>