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7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2" style:parent-style-name="Domyślnaczcionkaakapitu" style:family="text">
      <style:text-properties style:font-name="Times New Roman" style:font-name-asian="Symbol" fo:font-size="7pt" style:font-size-asian="7pt" style:font-size-complex="7pt" style:language-asian="pl" style:country-asian="PL"/>
    </style:style>
    <style:style style:name="T13" style:parent-style-name="Domyślnaczcionkaakapitu" style:family="text">
      <style:text-properties style:font-name="Times New Roman" style:font-name-asian="Symbol" fo:font-size="7pt" style:font-size-asian="7pt" style:font-size-complex="7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style:vertical-align="auto" fo:margin-bottom="0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54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 style:vertical-align="auto" fo:margin-bottom="0in" fo:margin-left="0.7618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style:text-autospace="none" fo:text-align="justify" style:vertical-align="auto" fo:margin-bottom="0in" fo:margin-left="0.7618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 style:vertical-align="auto" fo:margin-bottom="0in" fo:margin-left="0.7618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3" style:parent-style-name="Akapitzlistą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4" style:parent-style-name="Akapitzlistą" style:family="paragraph">
      <style:paragraph-properties style:text-autospace="none" fo:text-align="justify" style:vertical-align="auto" fo:margin-bottom="0in" fo:margin-left="0.6965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Symbol" style:font-size-complex="7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" style:parent-style-name="Default" style:family="paragraph">
      <style:paragraph-properties fo:text-align="justify" fo:margin-left="0.2048in" fo:text-indent="0.4916in">
        <style:tab-stops/>
      </style:paragraph-properties>
      <style:text-properties style:font-weight-complex="bold"/>
    </style:style>
    <style:style style:name="P71" style:parent-style-name="Default" style:family="paragraph">
      <style:paragraph-properties fo:text-align="justify" fo:margin-bottom="0.0493in"/>
      <style:text-properties fo:font-weight="bold" style:font-weight-asian="bold" style:font-weight-complex="bold"/>
    </style:style>
    <style:style style:name="P7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margin-left="1.9666in">
        <style:tab-stops/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7" style:parent-style-name="Akapitzlistą" style:family="paragraph">
      <style:text-properties fo:hyphenate="true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style:vertical-align="auto" fo:margin-bottom="0in"/>
      <style:text-properties style:font-name="Cambria" style:font-name-asian="Times New Roman" fo:font-size="12pt" style:font-size-asian="12pt" style:font-size-complex="12pt" style:language-asian="pl" style:country-asian="PL" fo:hyphenate="true"/>
    </style:style>
    <style:style style:name="P10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101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ArialMT" fo:color="#000000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rialMT" fo:color="#000000" fo:font-size="12pt" style:font-size-asian="12pt"/>
    </style:style>
    <style:style style:name="P106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07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08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0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1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11" style:parent-style-name="Standard" style:family="paragraph">
      <style:paragraph-properties style:text-autospace="none" fo:text-align="justify" fo:margin-left="0.5909in">
        <style:tab-stops/>
      </style:paragraph-properties>
    </style:style>
    <style:style style:name="T112" style:parent-style-name="Domyślnaczcionkaakapitu" style:family="text">
      <style:text-properties style:font-name-asian="ArialMT" style:font-name-complex="Times New Roman" fo:color="#000000"/>
    </style:style>
    <style:style style:name="T113" style:parent-style-name="Domyślnaczcionkaakapitu" style:family="text">
      <style:text-properties style:font-name-asian="ArialMT" style:font-name-complex="Times New Roman" fo:color="#000000"/>
    </style:style>
    <style:style style:name="T114" style:parent-style-name="Domyślnaczcionkaakapitu" style:family="text">
      <style:text-properties style:font-name-asian="ArialMT" style:font-name-complex="Times New Roman" fo:color="#000000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117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118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119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120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121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122" style:parent-style-name="Akapitzlistą" style:family="paragraph">
      <style:paragraph-properties style:text-autospace="none" fo:text-align="justify" style:vertical-align="auto" fo:margin-bottom="0i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ArialMT" fo:color="#000000" fo:font-size="12pt" style:font-size-asian="12pt" style:font-size-complex="12pt"/>
    </style:style>
    <style:style style:name="P126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128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12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3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3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32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33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134" style:parent-style-name="Normalny" style:family="paragraph">
      <style:paragraph-properties style:text-autospace="none" style:vertical-align="auto"/>
      <style:text-properties style:font-name="Times New Roman"/>
    </style:style>
    <style:style style:name="P13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139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140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41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0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51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8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5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66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67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68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69" style:parent-style-name="Normalny" style:family="paragraph">
      <style:paragraph-properties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style:text-autospace="none" style:vertical-align="auto" fo:margin-bottom="0in"/>
      <style:text-properties fo:hyphenate="true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7" style:parent-style-name="Normalny" style:family="paragraph">
      <style:paragraph-properties style:text-autospace="none" style:vertical-align="auto" fo:margin-bottom="0in"/>
      <style:text-properties fo:hyphenate="true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ny" style:family="paragraph">
      <style:paragraph-properties style:text-autospace="none" style:vertical-align="auto" fo:margin-bottom="0in"/>
      <style:text-properties fo:hyphenate="true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3" style:parent-style-name="Normalny" style:family="paragraph">
      <style:paragraph-properties style:text-autospace="none" style:vertical-align="auto" fo:margin-bottom="0in"/>
      <style:text-properties fo:hyphenate="true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1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02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03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0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Jastrzębia, dnia<text:s/>17 lutego<text:s/>2016r.</text:p>
      <text:p text:style-name="P2">OA.2110.2.2016</text:p>
      <text:p text:style-name="P3">WÓJT GMINY JASTRZĘBIA</text:p>
      <text:p text:style-name="P4">OGŁASZA NABÓR KANDYDATÓW DO PRACY <text:s/>W URZĘDZIE <text:s/>GMINY JASTRZĘBIA</text:p>
      <text:p text:style-name="P5">NA STANOWISKO URZĘDNICZE:</text:p>
      <text:p text:style-name="P6"><text:s/>„inspektor ds.<text:s/><text:s/>funduszy unijnych, organizacji pozarządowych i promocji gminy”</text:p>
      <text:list text:style-name="LFO1" text:continue-numbering="true">
        <text:list-item>
          <text:p text:style-name="P7">Wymagania niezbędne (formalne):</text:p>
        </text:list-item>
      </text:list>
      <text:p text:style-name="P8">  </text:p>
      <text:list text:style-name="LFO5" text:continue-numbering="true">
        <text:list-item>
          <text:p text:style-name="P9"><text:span text:style-name="T10">wykształcenie <text:s/>wyższe drugiego stopnia;<text:s/></text:span></text:p>
        </text:list-item>
        <text:list-item>
          <text:p text:style-name="P11"><text:span text:style-name="T12"> </text:span><text:span text:style-name="T13"> </text:span><text:span text:style-name="T14">staż pracy<text:s/></text:span><text:span text:style-name="T15">8 lat, <text:s/>w tym<text:s/></text:span><text:span text:style-name="T16"><text:s/>w administracji samorządowej<text:s/></text:span><text:span text:style-name="T17">minimum 3 lata;</text:span></text:p>
        </text:list-item>
        <text:list-item>
          <text:p text:style-name="P18"><text:span text:style-name="T19">spełnienie wym</text:span><text:span text:style-name="T20">o</text:span><text:span text:style-name="T21">gów określonych w art. 6 ust. 1 i ust. 3 <text:s/>ustawy z dnia<text:s/></text:span><text:span text:style-name="T22"><text:line-break/>21 listopada 2008 r. o pracown</text:span><text:span text:style-name="T23">ikach samorządowych (tekst jedn. Dz.U. 2014 poz.</text:span><text:span text:style-name="T24"><text:s/></text:span><text:span text:style-name="T25">1202</text:span><text:span text:style-name="T26"><text:s/></text:span><text:span text:style-name="T27"><text:line-break/>z późn.zm.</text:span><text:span text:style-name="T28">) określonych dla stanowisk urzędniczych;<text:s/></text:span></text:p>
        </text:list-item>
        <text:list-item>
          <text:p text:style-name="P29"><text:span text:style-name="T30">doświadczenie<text:s/></text:span><text:span text:style-name="T31"><text:s/>w zakresie pozyskiwania i rozliczania<text:s/></text:span><text:span text:style-name="T32">wniosków o<text:s/></text:span><text:span text:style-name="T33"><text:s/>środk</text:span><text:span text:style-name="T34">i</text:span><text:span text:style-name="T35"><text:s/>unijn</text:span><text:span text:style-name="T36">e</text:span><text:span text:style-name="T37"><text:s/>oraz <text:s/>inn</text:span><text:span text:style-name="T38">e</text:span><text:span text:style-name="T39"><text:s/>fu</text:span><text:span text:style-name="T40">n</text:span><text:span text:style-name="T41">dusz</text:span><text:span text:style-name="T42">e</text:span><text:span text:style-name="T43"><text:s/>zewnętrzn</text:span><text:span text:style-name="T44">e</text:span><text:span text:style-name="T45">;</text:span></text:p>
        </text:list-item>
        <text:list-item>
          <text:p text:style-name="P46"><text:span text:style-name="T47">wiedza w zakresu funkcjonowania organizacji <text:s/>pozarządowych oraz zasad<text:s/></text:span><text:span text:style-name="T48">ich finansowania na po</text:span><text:span text:style-name="T49">ziomie gminy;</text:span></text:p>
        </text:list-item>
        <text:list-item>
          <text:p text:style-name="P50"><text:span text:style-name="T51">d</text:span><text:span text:style-name="T52">obra znajomość obsługi komputera – środowisko Windows, Office.</text:span></text:p>
        </text:list-item>
      </text:list>
      <text:p text:style-name="P53"/>
      <text:list text:style-name="LFO1" text:continue-numbering="true">
        <text:list-item>
          <text:p text:style-name="P54">Wymagania dodatkowe:<text:s/></text:p>
          <text:list text:continue-numbering="true">
            <text:list-item>
              <text:list>
                <text:list-item>
                  <text:list>
                    <text:list-item>
                      <text:p text:style-name="P55"><text:span text:style-name="T56">doświadczenie w kontaktach z mediami</text:span></text:p>
                    </text:list-item>
                    <text:list-item>
                      <text:p text:style-name="P57"><text:span text:style-name="T58">samodzielność i zdolności organizacyjne,</text:span><text:span text:style-name="T59"><text:s/></text:span></text:p>
                    </text:list-item>
                    <text:list-item>
                      <text:p text:style-name="P60"><text:span text:style-name="T61">umiejętność<text:s/></text:span><text:span text:style-name="T62">komunikacji werbalnej i niewerbalnej,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3">Wymagania pożądane:</text:p>
        </text:list-item>
      </text:list>
      <text:p text:style-name="P64"><text:span text:style-name="T65">-<text:s/></text:span><text:span text:style-name="T66">studia podyplomowe lub <text:s/></text:span><text:span text:style-name="T67">kursy i szkolenia <text:s/>z zakresu zarządzania projektami finansowanymi ze środków funduszy<text:s/></text:span><text:span text:style-name="T68">unijnych</text:span><text:span text:style-name="T69">,</text:span></text:p>
      <text:p text:style-name="P70">- <text:s/>prawo jazdy kat. „B”.<text:s/></text:p>
      <text:list text:style-name="LFO1" text:continue-numbering="true">
        <text:list-item>
          <text:p text:style-name="P71">Warunki pracy:</text:p>
        </text:list-item>
      </text:list>
      <text:p text:style-name="P72">Miejsce i <text:s text:c="2"/>czas pracy:<text:s/>Urząd Gminy Jastrzębia (budynek <text:s/>dwukondygnacyjny bez windy)</text:p>
      <text:p text:style-name="P73"><text:s text:c="7"/>Jastrzębia 110, 26-631 Jastrzębia, <text:s/></text:p>
      <text:p text:style-name="P74"><text:tab/><text:tab/><text:tab/><text:s text:c="7"/>Poniedziałek: <text:s/>8.00 – 16.00</text:p>
      <text:p text:style-name="P75"><text:span text:style-name="T76"><text:tab/></text:span><text:span text:style-name="T77"><text:tab/></text:span><text:span text:style-name="T78"><text:tab/><text:s text:c="7"/></text:span><text:span text:style-name="T79">Wtorek – Piątek: 7.00 – 15.00</text:span></text:p>
      <text:p text:style-name="P80"><text:span text:style-name="T81"><text:s text:c="7"/>Wymiar czasu pracy</text:span><text:span text:style-name="T82">:</text:span><text:span text:style-name="T83"><text:s/>1 etat</text:span></text:p>
      <text:p text:style-name="P84">Praca wymaga komunikacji werbalnej bezpośredniej i telefonicznej, obsługi komputera, poruszania się po terenie siedziby urzędu i<text:s/>sporadycznie<text:s/>pracy w terenie.</text:p>
      <text:p text:style-name="P85"><text:span text:style-name="T86">Na stanowisku nie występują warunki szkodliwe.</text:span></text:p>
      <text:list text:style-name="LFO1" text:continue-numbering="true">
        <text:list-item>
          <text:p text:style-name="P87"><text:span text:style-name="T88">Wskaźnik zatrudnienia:</text:span><text:span text:style-name="T89"><text:s/></text:span><text:span text:style-name="T90"><text:line-break/></text:span><text:span text:style-name="T91">W</text:span><text:span text:style-name="T92"><text:s/>miesiącu poprzedzającym datę opublikowania</text:span><text:span text:style-name="T93"><text:s/>niniejszego ogłoszenia, <text:s/>6%-wy <text:s/>wskaźniki<text:s/></text:span><text:span text:style-name="T94"><text:line-break/></text:span><text:span text:style-name="T95">zatrudn</text:span><text:span text:style-name="T96">ienia osób niepełnosprawnych w u</text:span><text:span text:style-name="T97">rzędzie nie został <text:s/>osiągnięty.</text:span></text:p>
        </text:list-item>
      </text:list>
      <text:p text:style-name="P98"><text:s text:c="5"/>VI. <text:s text:c="5"/>Zakres głównych zadań na stanowisku:</text:p>
      <text:p text:style-name="P99"> </text:p>
      <text:p text:style-name="P100">w zakresie funduszy<text:s/>unijnych</text:p>
      <text:p text:style-name="P101"><text:span text:style-name="T102">1)<text:s/></text:span><text:span text:style-name="T103"><text:s/>wyszukiwanie, gromadzenie i aktualizacja informacji na temat możliwości pozyskiwania środków unijnych oraz innych środków zewnętrznych pozabudżetowych;</text:span></text:p>
      <text:p text:style-name="P104"><text:span text:style-name="T105">2) <text:s/>przygotowywanie wniosków i kompletowanie dokumentacji dla projektów o dofinansowanie ze środków UE, przy współpracy z wydziałami merytorycznymi urzędu,</text:span></text:p>
      <text:p text:style-name="P106">4) koordynacja działań mających na celu prawidłową realizację i rozliczenie projektów finansowanych ze środków zewnętrznych,</text:p>
      <text:p text:style-name="P107">5) bieżący kontakt z instytucjami obsługującymi fundusze unijne i krajowe,<text:s/></text:p>
      <text:p text:style-name="P108">6)<text:s/>prowadzenie działań promujących realizowane projekty</text:p>
      <text:p text:style-name="P109">7) prowadzenie rejestru składanych wniosków aplikacyjnych,<text:s/></text:p>
      <text:p text:style-name="P110">8) analiza dokumentów strategicznych gminy pod kątem możliwości współfinansowania inwestycji ze środków zewnętrznych,</text:p>
      <text:soft-page-break/>
      <text:p text:style-name="P111"><text:span text:style-name="T112">9) udzielanie pomocy<text:s/></text:span><text:span text:style-name="T113">gminnym<text:s/></text:span><text:span text:style-name="T114">jednostkom organizacyjnym w aplikowaniu o środki zewnętrzne.</text:span><text:span text:style-name="T115"><text:s/></text:span></text:p>
      <text:p text:style-name="P116">w zakresie współpracy z organizacjami pozarządowymi:</text:p>
      <text:list text:style-name="LFO7" text:continue-numbering="true">
        <text:list-item>
          <text:p text:style-name="P117">przygotowywanie projektu wieloletniego planu współpracy z organizacjami<text:s/><text:tab/>pozarządowymi i projektów rocznych planów współpracy oraz ich realizacja;</text:p>
        </text:list-item>
        <text:list-item>
          <text:p text:style-name="P118">przygotowywanie i prowadzenie dokumentacji konkursowej <text:s/>na realizację zadań gminy przez stowarzyszenia i organizacje pozarządowe;</text:p>
        </text:list-item>
        <text:list-item>
          <text:p text:style-name="P119">prowadzenie konsultacji społecznych w zakresie opiniowania<text:s/>aktów prawa miejscowego<text:s/><text:s/>przez organizacje pozarządowe;</text:p>
        </text:list-item>
        <text:list-item>
          <text:p text:style-name="P120">prowadzenie i<text:s/><text:s/>aktualizacja bazy danych o organizacjach pozarządowych działających na terenie gminy.</text:p>
        </text:list-item>
      </text:list>
      <text:p text:style-name="P121">w zakresie promocji Gminy:</text:p>
      <text:list text:style-name="LFO9" text:continue-numbering="true">
        <text:list-item>
          <text:p text:style-name="P122"><text:span text:style-name="T123">promocja działań gminy w kierunku pozyskania potencjalnych inwestorów do uruchamiania działalności gospodarczej na terenie gminy</text:span><text:span text:style-name="T124">;</text:span><text:span text:style-name="T125"><text:s/></text:span></text:p>
        </text:list-item>
        <text:list-item>
          <text:p text:style-name="P126">poszukiwanie i współpraca z instytucjami wspierającymi rozwój przedsiębiorczości w gminie;</text:p>
        </text:list-item>
        <text:list-item>
          <text:p text:style-name="P127">nadzór nad prowadzeniem informatora<text:s/>gminnego;<text:s/></text:p>
        </text:list-item>
        <text:list-item>
          <text:p text:style-name="P128">administrowanie stroną internetowa <text:s/>gminy we współpracy z innymi komórkami urzędu, gminnymi jednostkami organizacyjnymi oraz stowarzyszeniami działającymi na terenie gminy Jastrzębia:</text:p>
        </text:list-item>
      </text:list>
      <text:p text:style-name="P129">5) obsługa fotograficzna wydarzeń i uroczystości<text:s/>gminnych,<text:s/></text:p>
      <text:p text:style-name="P130">5) kompletowanie i ewidencjonowanie archiwum fotograficznego<text:s/>gminy,</text:p>
      <text:p text:style-name="P131">6)<text:s/>opracowywanie i rozpowszechnianie materiałów promocyjno-informacyjnych o gminie,</text:p>
      <text:p text:style-name="P132">7)<text:s/>współpraca ze wszystkimi szczeblami administracji samorządowej <text:s/>w zakresie promocji gminy</text:p>
      <text:p text:style-name="P133">8)<text:s/>współpraca z mediami lokalnymi w zakresie promocji gminy.</text:p>
      <text:p text:style-name="P134"/>
      <text:p text:style-name="P135"><text:span text:style-name="T136"><text:s text:c="5"/></text:span><text:span text:style-name="T137">VII. <text:s/>Wymagane niezbędne dokumenty i oświadczenia:<text:s/></text:span></text:p>
      <text:list text:style-name="LFO3" text:continue-numbering="true">
        <text:list-item>
          <text:p text:style-name="P138">życiorys (CV);</text:p>
        </text:list-item>
        <text:list-item>
          <text:p text:style-name="P139">kserokopie dokumentów potwierdzających<text:s/>wykształcenie;</text:p>
        </text:list-item>
        <text:list-item>
          <text:p text:style-name="P140">kserokopie świadectw pracy (w języku polskim) potwierdzających posiadanie co najmniej 8-letniego stażu pracy lub zaświadczenie od aktualnego pracodawcy zawierające datę podjęcia zatrudnienia;<text:s/></text:p>
        </text:list-item>
        <text:list-item>
          <text:p text:style-name="P141"><text:span text:style-name="T142">kserokopia dokumentu potwierdzającego stopień ni</text:span><text:span text:style-name="T143">epełnosprawności, jeżeli kandydat zamierza sk</text:span><text:span text:style-name="T144">o</text:span><text:span text:style-name="T145">rzystać z uprawnienia, o którym mowa w art. 13a ust. 2 ustawy z dnia <text:s/>21 listopada 2008 r. o pr</text:span><text:span text:style-name="T146">a</text:span><text:span text:style-name="T147">cownikach samorządowych<text:s/></text:span><text:span text:style-name="T148">( Dz.U. 2014, 1202 j.t.)</text:span><text:span text:style-name="T149">;</text:span></text:p>
        </text:list-item>
        <text:list-item>
          <text:p text:style-name="P150">oryginał kwestionariusza osobowego (do pobrania w Internecie na<text:s/>stronie www.bip.jastrzebia.pl<text:s/><text:line-break/>w zakładce: oferty pracy);</text:p>
        </text:list-item>
        <text:list-item>
          <text:p text:style-name="P151"><text:span text:style-name="T152">własnoręcznie podpisane oświadczenie kandydata o posiadaniu pełnej zdolności do czynności pra</text:span><text:span text:style-name="T153">w</text:span><text:span text:style-name="T154">nych i korzystaniu z pełni praw publicznych (treść oświadczenia zgodna z art. 6 ust. 1 pkt 2 ustawy z<text:s/></text:span><text:span text:style-name="T155">dnia 21 listopada 2008 r. o pracownikach samorządowych</text:span><text:span text:style-name="T156"><text:s/>- Dz.U. 2014, 1202 j.t.</text:span><text:span text:style-name="T157"><text:s/>);<text:s/></text:span></text:p>
        </text:list-item>
        <text:list-item>
          <text:p text:style-name="P158"><text:span text:style-name="T159">własnoręcznie podpisane oświadczenie o niekaralności za umyślne przestępstwo ścigane z oskarż</text:span><text:span text:style-name="T160">e</text:span><text:span text:style-name="T161">nia publicznego lub umyślne przestępstwo skarbowe (treść oświadczenia zgodna z<text:s/></text:span><text:span text:style-name="T162">art. 6 ust. 3 pkt 2 ustawy z dnia 21 listopada 2008 r. o pracownikach samorządowych<text:s/></text:span><text:span text:style-name="T163">- Dz.U. 2014, 1202 j.t</text:span><text:span text:style-name="T164"><text:s/>);<text:s/></text:span></text:p>
        </text:list-item>
        <text:list-item>
          <text:p text:style-name="P165">własnoręcznie podpisane oświadczenie kandydata o wyrażeniu zgody na przetwarzanie danych<text:s/></text:p>
        </text:list-item>
      </text:list>
      <text:p text:style-name="P166">osobowych do celów rekrutacji;</text:p>
      <text:list text:style-name="LFO3" text:continue-numbering="true">
        <text:list-item>
          <text:p text:style-name="P167">własnoręcznie podpisane<text:s/>oświadczenie kandydata o posiadaniu nieposzlakowanej opinii.<text:s/></text:p>
        </text:list-item>
        <text:list-item>
          <text:p text:style-name="P168">wykaz <text:s/>przygotowanych przez kandydata lub przy jego udziale wniosków ze wskazaniem <text:s/>tytułu i wartości projektu, programu operacyjnego oraz <text:s/>okresu realizacji zadania.</text:p>
        </text:list-item>
      </text:list>
      <text:p text:style-name="P169">VIII. Termin <text:s/>i miejsce składania dokumentów:</text:p>
      <text:p text:style-name="P170"><text:span text:style-name="T171">Dokumenty w z</text:span><text:span text:style-name="T172">amkniętej kopercie z dopiskiem<text:s/></text:span><text:span text:style-name="T173">specjalisty<text:s/></text:span><text:span text:style-name="T174">ds. inwestycji i środków pomocowych”, należy przesłać w terminie<text:s/></text:span><text:span text:style-name="T175">do dnia<text:s/></text:span><text:span text:style-name="T176">29 lutego<text:s/></text:span><text:span text:style-name="T177"><text:s/>201</text:span><text:span text:style-name="T178">6</text:span><text:span text:style-name="T179">r. (</text:span><text:span text:style-name="T180">poniedziałek)</text:span><text:span text:style-name="T181"><text:s/>na adres: <text:s/>Urząd Gminy Jastrzębia, <text:s/>Jastrzębia 110, 26-631 Jastrzębia. (decyduje data wpływu do Urzędu) lub złożyć <text:s/>osobiście w <text:s/>sekretariacie Urzędu Gminy Jastrzębia – pok. Nr 8<text:s/></text:span></text:p>
      <text:p text:style-name="P182">IX. Inne informacje:</text:p>
      <text:p text:style-name="P183"><text:span text:style-name="T184">-<text:s/></text:span><text:span text:style-name="T185">oferty osób nie zak</text:span><text:span text:style-name="T186">walifikowanych zostaną komisyjnie zniszczone;</text:span></text:p>
      <text:p text:style-name="P187"><text:span text:style-name="T188">-<text:s/></text:span><text:span text:style-name="T189">osoby, których oferty zostaną odrzucone, nie będą powiadamiane;</text:span></text:p>
      <text:p text:style-name="P190"><text:span text:style-name="T191">-<text:s/></text:span><text:span text:style-name="T192">oferty, które wpłyną po terminie określonym w niniejszym ogłoszeniu <text:s/>nie będą rozpatrywane;</text:span></text:p>
      <text:soft-page-break/>
      <text:p text:style-name="P193"><text:span text:style-name="T194">-<text:s/></text:span><text:span text:style-name="T195">otrzymanych dokumentów nie odsyłamy;</text:span></text:p>
      <text:p text:style-name="P196"><text:span text:style-name="T197">-<text:s/></text:span><text:span text:style-name="T198">kandydaci</text:span><text:span text:style-name="T199">, których dokumenty spełniają wymogi formalne określone w ogłoszeniu zostaną</text:span></text:p>
      <text:p text:style-name="P200"><text:s text:c="3"/>powiadomieni telefonicznie o terminie testu lub rozmowy kwalifikacyjnej.</text:p>
      <text:p text:style-name="P201"/>
      <text:p text:style-name="P202">Nabór zostanie przeprowadzony zgodnie z „Procedurą naboru na wolne stanowiska urzędnicze, w tym<text:s/></text:p>
      <text:p text:style-name="P203">kierownicze stanowiska urzędnicze w Urzędzie Gminy Jastrzębia”, <text:s/>zatwierdzoną Zarządzeniem Wójta Gminy Jastrzębia <text:s/>Nr 40/2012 z dnia 29 czerwca 2012 r.</text:p>
      <text:p text:style-name="P204"/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5"/></text:span><text:span text:style-name="T214">WÓJT GMINY</text:span></text:p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2"/>/-/ Elżbieta Zas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 style:font-name-asian="Symbol" style:font-name-complex="Symbol" fo:font-weight="normal" style:font-weight-asian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Calibri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Szczepaniak</meta:initial-creator>
    <dc:creator>Your User Name</dc:creator>
    <meta:creation-date>2016-02-17T10:44:00Z</meta:creation-date>
    <dc:date>2016-02-17T10:44:00Z</dc:date>
    <meta:print-date>2016-02-17T10:04:00Z</meta:print-date>
    <meta:template xlink:href="Normal" xlink:type="simple"/>
    <meta:editing-cycles>2</meta:editing-cycles>
    <meta:editing-duration>PT480S</meta:editing-duration>
    <meta:document-statistic meta:page-count="3" meta:paragraph-count="13" meta:word-count="988" meta:character-count="6909" meta:row-count="49" meta:non-whitespace-character-count="5934"/>
  </office:meta>
</office:document-meta>
</file>